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l Maleterweg en Solidarnoscstraat, 2022-00647, het kappen van 6 bomen i.v.m. slechte conditie, voor locatie en boomnummers zie bijlage, ingekomen op 26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Haarlem, ingekomen aanvraag omgevingsvergunning onderdeel kappen bomen Pal Maleterweg en Solidarnoscstraat, 2022-00647, het kappen van 6 bomen i.v.m. slechte conditie, voor locatie en boomnummers zie bijlage, ingekomen op 26 januari 2022</meta:user-defined>
    <meta:user-defined meta:name="DCTERMS.W3CDTF/DCTERMS.available">2022-02-07</meta:user-defined>
    <meta:user-defined meta:name="DCTERMS.W3CDTF/OVERHEIDop.jaargang">2022</meta:user-defined>
    <meta:user-defined meta:name="OVERHEIDop.externeBijlage">Bijlage publicatie 2022-00647|exb-2022-7426</meta:user-defined>
    <meta:user-defined meta:name="OVERHEIDop.publicationIssue">51603</meta:user-defined>
    <meta:user-defined meta:name="OVERHEIDop.GmbID/DC.identifier">gmb-2022-51603</meta:user-defined>
    <meta:user-defined meta:name="OVERHEIDop.versieInformatie"/>
  </office:meta>
</office:document-meta>
</file>