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overdekte fietsenstalling op de locatie Johannes Poststraat 28, 3417 ER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90256 en Olo nummer: 7399307</text:p>
            <text:p text:style-name="common-al">Johannes Poststraat 28, 3417 ER Montfoort </text:p>
            <text:p text:style-name="common-al">Datum ontvangst aanvraag: 15 november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17 november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16028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02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02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een overdekte fietsenstalling op de locatie Johannes Poststraat 28, 3417 ER Montfoort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028</meta:user-defined>
    <meta:user-defined meta:name="OVERHEIDop.GmbID/DC.identifier">gmb-2022-516028</meta:user-defined>
    <meta:user-defined meta:name="OVERHEIDop.versieInformatie"/>
  </office:meta>
</office:document-meta>
</file>