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5, 5374 RL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2 een aanvraag omgevingsvergunning ontvangen.</text:p>
            <text:p text:style-name="common-al">Het betreft een aanvraag op locatie Udensedreef 5, 5374 RL Schaijk, met omschrijving "aanleggen van een brandbron ten behoeve van een brandblusvoorziening".</text:p>
            <text:p text:style-name="common-al">De zaak is geregistreerd onder nummer Z2022-004574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02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2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4574</meta:user-defined>
    <meta:user-defined meta:name="DCTERMS.abstract">aanleggen van een brandbron ten behoeve van een brandblusvoorziening</meta:user-defined>
    <dc:language>nl</dc:language>
    <meta:user-defined meta:name="OVERHEIDop.locatietype/OVERHEIDop.gebiedsmarkering">Punt</meta:user-defined>
    <meta:user-defined meta:name="DC.title">Ingediende aanvraag omgevingsvergunning Udensedreef 5, 5374 RL Schaijk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27</meta:user-defined>
    <meta:user-defined meta:name="OVERHEIDop.GmbID/DC.identifier">gmb-2022-516027</meta:user-defined>
    <meta:user-defined meta:name="OVERHEIDop.versieInformatie"/>
  </office:meta>
</office:document-meta>
</file>