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loop schoorsteen gemeentelijk monument Bruggestraat 26, 3841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2022-002626 voor sloop schoorsteen gemeentelijk monument op locatie Bruggestraat 26, 3841C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602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2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2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uggestraat 26, 3841CP Harderwijk</meta:user-defined>
    <dc:language>nl</dc:language>
    <meta:user-defined meta:name="OVERHEIDop.locatietype/OVERHEIDop.gebiedsmarkering">Punt</meta:user-defined>
    <meta:user-defined meta:name="DC.title">Verlening omgevingsvergunning, sloop schoorsteen gemeentelijk monument Bruggestraat 26, 3841CP Harderwij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25</meta:user-defined>
    <meta:user-defined meta:name="OVERHEIDop.GmbID/DC.identifier">gmb-2022-516025</meta:user-defined>
    <meta:user-defined meta:name="OVERHEIDop.versieInformatie"/>
  </office:meta>
</office:document-meta>
</file>