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Trots Kerst Speci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2019 </text:span>
            <text:span text:style-name="nadrukvet">(Apv)</text:span>
          </text:p>
            <text:p text:style-name="common-al">Burgemeester en wethouders van Baarn maken bekend dat de volgende aangevraagde vergunning voor het houden van een evenement is verleend:</text:p>
            <text:p text:style-name="common-al">Trots Kerst Special op 10 december 2022 en op 11 december 2022 bij Kasteel Groeneveld aan Groeneveld 2 te Baarn. Deze is vergund op 15 november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601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1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1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Trots Kerst Special</meta:user-defined>
    <meta:user-defined meta:name="DCTERMS.W3CDTF/DCTERMS.available">2022-11-21</meta:user-defined>
    <meta:user-defined meta:name="DCTERMS.W3CDTF/OVERHEIDop.jaargang">2022</meta:user-defined>
    <meta:user-defined meta:name="OVERHEIDop.publicationIssue">516017</meta:user-defined>
    <meta:user-defined meta:name="OVERHEIDop.GmbID/DC.identifier">gmb-2022-516017</meta:user-defined>
    <meta:user-defined meta:name="OVERHEIDop.versieInformatie"/>
  </office:meta>
</office:document-meta>
</file>