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121 en Sevenumseweg 1 en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rayseweg 121 en Sevenumseweg 1 en 3 te Venlo</text:span>
          </text:p>
            <text:p text:style-name="common-al">Voor het geheel slopen van 2 schuren en het verwijderen van asbesthoudende materialen</text:p>
            <text:p text:style-name="common-al">Afrondingsbrief verzonden op 17 november 2022</text:p>
            <text:p text:style-name="common-al">Kenmerk 2022-18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01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Venrayseweg 121 en Sevenumseweg 1 en 3 te Venlo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14</meta:user-defined>
    <meta:user-defined meta:name="OVERHEIDop.GmbID/DC.identifier">gmb-2022-516014</meta:user-defined>
    <meta:user-defined meta:name="OVERHEIDop.versieInformatie"/>
  </office:meta>
</office:document-meta>
</file>