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oestdijkstraat 45, 2022-00685, het kappen van een te grote berk op het achterf i.v.m. schade aan bestrating en leidingen, ingekomen op 27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oestdijkstraat 45, 2022-00685, het kappen van een te grote berk op het achterf i.v.m. schade aan bestrating en leidingen, ingekomen op 27 januari 2022</meta:user-defined>
    <meta:user-defined meta:name="DCTERMS.W3CDTF/DCTERMS.available">2022-02-07</meta:user-defined>
    <meta:user-defined meta:name="DCTERMS.W3CDTF/OVERHEIDop.jaargang">2022</meta:user-defined>
    <meta:user-defined meta:name="OVERHEIDop.publicationIssue">51601</meta:user-defined>
    <meta:user-defined meta:name="OVERHEIDop.GmbID/DC.identifier">gmb-2022-51601</meta:user-defined>
    <meta:user-defined meta:name="OVERHEIDop.versieInformatie"/>
  </office:meta>
</office:document-meta>
</file>