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ivacyreglement cameratoezicht publieksruimten, gebouwen en terreinen</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CST d.d. 14 november 2022;</text:p>
            <text:p text:style-name="al"/>
            <text:p text:style-name="al">gelet op artikelen 4, 5, 6, 15, 16, 17, 21 en 24 van de Algemene verordening persoonsgegevens;</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it reglement wordt verstaan onder:</text:p>
            <text:p text:style-name="al"/>
            <text:list text:style-name="id1-3-2-2-1-4">
              <text:list-item text:style-override="id1-3-2-2-1-4-1">
                <text:number>a.</text:number>
                <text:p text:style-name="al">
                <text:span text:style-name="nadrukvet">
                  <text:span text:style-name="nadrukcur">beheerder:</text:span>
                </text:span> degene aan wie de verwerkingsverantwoordelijke de dagelijkse zorg voor deze persoonsregistratie heeft opgedragen;</text:p>
              </text:list-item>
              <text:list-item text:style-override="id1-3-2-2-1-4-2">
                <text:number>b.</text:number>
                <text:p text:style-name="al">
                <text:span text:style-name="nadrukvet">
                  <text:span text:style-name="nadrukcur">derde:</text:span>
                </text:span> eenieder die niet behoort tot de organisatie van de beheerder, met uitzondering van de geregistreerde;</text:p>
              </text:list-item>
              <text:list-item text:style-override="id1-3-2-2-1-4-3">
                <text:number>c.</text:number>
                <text:p text:style-name="al">
                <text:span text:style-name="nadrukvet">
                  <text:span text:style-name="nadrukcur"> gebouwen, terreinen en bedrijfsruimten:</text:span>
                </text:span> de door de gemeente Pijnacker-Nootdorp gebruikte gebouwen, terreinen en bedrijfsruimten;</text:p>
                <text:list text:style-name="id1-3-2-2-1-4-3-3">
                  <text:list-item text:style-override="id1-3-2-2-1-4-3-3-1">
                    <text:number>d.</text:number>
                    <text:p text:style-name="al">
                    <text:span text:style-name="nadrukvet">
                      <text:span text:style-name="nadrukcur">betrokkene</text:span>
                    </text:span>
                  </text:p>
                  </text:list-item>
                </text:list>
              </text:list-item>
              <text:list-item text:style-override="id1-3-2-2-1-4-4">
                <text:number>d.</text:number>
                <text:p text:style-name="al">
                <text:span text:style-name="nadrukvet">
                  <text:span text:style-name="nadrukcur">geregistreerde:</text:span>
                </text:span> de natuurlijke persoon van wie persoonsgegevens worden verwerkt;: de natuurlijke persoon van wie persoonsgegevens worden verwerkt;</text:p>
              </text:list-item>
              <text:list-item text:style-override="id1-3-2-2-1-4-5">
                <text:number>e.</text:number>
                <text:p text:style-name="al">
                <text:span text:style-name="nadrukvet">
                  <text:span text:style-name="nadrukcur">incident:</text:span>
                </text:span> een inbreuk op de veiligheid en gezondheid van medewerkers en andere betrokkenen die zich op terreinen of in gebouwen van de gemeente Pijnacker-Nootdorp begeven respectievelijk op zaken die zich op terreinen en in gebouwen van de gemeente Pijnacker-Nootdorp bevinden;</text:p>
              </text:list-item>
              <text:list-item text:style-override="id1-3-2-2-1-4-6">
                <text:number>f.</text:number>
                <text:p text:style-name="al">
                <text:span text:style-name="nadrukvet">
                  <text:span text:style-name="nadrukcur">persoonsgegevens:</text:span>
                </text:span> alle informatie over een geïdentificeerde of identificeerbare natuurlijke persoon („de betrokkene”); als identificeerbaar wordt beschouwd een natuurlijke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text:p>
              </text:list-item>
              <text:list-item text:style-override="id1-3-2-2-1-4-7">
                <text:number>g.</text:number>
                <text:p text:style-name="al">
                <text:span text:style-name="nadrukvet">
                  <text:span text:style-name="nadrukcur">publieksruimten:</text:span>
                </text:span> alle voor het publiek direct of indirect toegankelijke ruimten, niet zijnde de kantoorruimten;</text:p>
              </text:list-item>
              <text:list-item text:style-override="id1-3-2-2-1-4-8">
                <text:number>h.</text:number>
                <text:p text:style-name="al">
                <text:span text:style-name="nadrukvet">
                  <text:span text:style-name="nadrukcur">verwerkingsverantwoordelijke:</text:span>
                </text:span> een natuurlijke persoon of rechtspersoon, een overheidsinstantie, een dienst of een ander orgaan die/dat, alleen of samen met anderen, het doel van en de middelen voor de verwerking van persoonsgegevens vaststelt;</text:p>
              </text:list-item>
              <text:list-item text:style-override="id1-3-2-2-1-4-9">
                <text:number>i.</text:number>
                <text:p text:style-name="al">
                <text:span text:style-name="nadrukvet">
                  <text:span text:style-name="nadrukcur">verstrekken van persoonsgegevens:</text:span>
                </text:span> het bekend maken of ter beschikking stellen van persoonsgegevens, voor zover zulks geheel of gedeeltelijk steunt op gegevens welke in deze persoonsregistratie zijn opgenomen;</text:p>
              </text:list-item>
              <text:list-item text:style-override="id1-3-2-2-1-4-10">
                <text:number>j.</text:number>
                <text:p text:style-name="al">
                <text:span text:style-name="nadrukvet">
                  <text:span text:style-name="nadrukcur">verwerking:</text:span>
                </text:span> een bewerking of een geheel van bewerk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text:p>
              </text:list-item>
              <text:list-item text:style-override="id1-3-2-2-1-4-11">
                <text:number>k.</text:number>
                <text:p text:style-name="al">
                <text:span text:style-name="nadrukvet">
                  <text:span text:style-name="nadrukcur">wet:</text:span>
                </text:span> de Algemene verordening gegevensbescherming (AVG) en de Uitvoeringswet Algemene verordening gegevensbescherming (UAVG).</text:p>
              </text:list-item>
            </text:list>
          </text:section>
          <text:section text:name="artikel_id1-3-2-2-2" text:style-name="artikel">
            <text:p text:style-name="artikel_kop_titel"><text:span text:style-name="artikel_kop_label">Artikel</text:span> <text:span text:style-name="artikel_kop_nr">2</text:span> - Beheer van de camerabeelden</text:p>
            <text:list text:style-name="id1-3-2-2-2-2">
              <text:list-item text:style-override="id1-3-2-2-2-2">
                <text:number>1.</text:number>
                <text:p text:style-name="al">Verwerkingsverantwoordelijke voor deze verwerking van persoonsgegevens is het college van burgemeester en wethouders van Pijnacker-Nootdorp.</text:p>
              </text:list-item>
              <text:list-item text:style-override="id1-3-2-2-2-3">
                <text:number>2.</text:number>
                <text:p text:style-name="al">Als beheerder van deze registratie van persoonsgegevens is aangewezen het Afdelingshoofd Interne Dienstverlening/Bedrijfsvoering.</text:p>
              </text:list-item>
              <text:list-item text:style-override="id1-3-2-2-2-4">
                <text:number>3.</text:number>
                <text:p text:style-name="al">Het beheer van de camerabeelden, opgenomen in een bestand, is opgedragen aan door de beheerder aangewezen medewerker(s).</text:p>
              </text:list-item>
              <text:list-item text:style-override="id1-3-2-2-2-5">
                <text:number>4.</text:number>
                <text:p text:style-name="al">Op deze registratie is de Algemene verordening gegevensbescherming (AVG) van toepassing. Op deze verwerking is de Algemene verordening gegevensbescherming (AVG) van toepassing.</text:p>
              </text:list-item>
            </text:list>
          </text:section>
          <text:section text:name="artikel_id1-3-2-2-3" text:style-name="artikel">
            <text:p text:style-name="artikel_kop_titel"><text:span text:style-name="artikel_kop_label">Artikel</text:span> <text:span text:style-name="artikel_kop_nr">3</text:span> - Verwerkingsdoeleinden</text:p>
            <text:list text:style-name="id1-3-2-2-3-2">
              <text:list-item text:style-override="id1-3-2-2-3-2">
                <text:number>1.</text:number>
                <text:p text:style-name="al">De gemeente verzamelt en verwerkt de beeldinformatie uitsluitend voor:</text:p>
                <text:list text:style-name="id1-3-2-2-3-2-3">
                  <text:list-item text:style-override="id1-3-2-2-3-2-3-1">
                    <text:number>a.</text:number>
                    <text:p text:style-name="al">de bescherming van de veiligheid en gezondheid van medewerkers en andere betrokkenen die zich op terreinen of in gebouwen van de gemeente Pijnacker-Nootdorp begeven;</text:p>
                  </text:list-item>
                  <text:list-item text:style-override="id1-3-2-2-3-2-3-2">
                    <text:number>b.</text:number>
                    <text:p text:style-name="al">de beveiliging van de toegang tot terreinen en gebouwen van de gemeente Pijnacker-Nootdorp;</text:p>
                  </text:list-item>
                  <text:list-item text:style-override="id1-3-2-2-3-2-3-3">
                    <text:number>c.</text:number>
                    <text:p text:style-name="al">de bewaking van zaken die zich op terreinen en in gebouwen van de gemeente Pijnacker-Nootdorp bevinden; </text:p>
                  </text:list-item>
                  <text:list-item text:style-override="id1-3-2-2-3-2-3-4">
                    <text:number>d.</text:number>
                    <text:p text:style-name="al">het onderbouwd en gericht intern onderzoek dan wel aangifte doen van beveiligingsincidenten en/of opsporing van strafbare feiten. Zie ‘Ontvangers van persoonsgegevens’. </text:p>
                  </text:list-item>
                </text:list>
              </text:list-item>
              <text:list-item text:style-override="id1-3-2-2-3-3">
                <text:number>2.</text:number>
                <text:p text:style-name="al">De camerabeelden worden uitsluitend bewaard en eventueel bekeken voor de registratie van diefstal, vernieling, agressie en/of fraude.</text:p>
              </text:list-item>
            </text:list>
          </text:section>
          <text:section text:name="artikel_id1-3-2-2-4" text:style-name="artikel">
            <text:p text:style-name="artikel_kop_titel"><text:span text:style-name="artikel_kop_label">Artikel</text:span> <text:span text:style-name="artikel_kop_nr">4</text:span> - Categorieën verwerking persoonsgegevens </text:p>
            <text:list text:style-name="id1-3-2-2-4-2">
              <text:list-item text:style-override="id1-3-2-2-4-2">
                <text:number>1.</text:number>
                <text:p text:style-name="al">De gemeente verwerkt uitsluitend: </text:p>
                <text:list text:style-name="id1-3-2-2-4-2-3">
                  <text:list-item text:style-override="id1-3-2-2-4-2-3-1">
                    <text:number>a.</text:number>
                    <text:p text:style-name="al">beeldinformatie<text:note text:id="noot_id1-3-2-2-4-2-3-1-2-1" text:note-class="footnote"><text:note-citation text:label="1">1</text:note-citation><text:note-body><text:p text:style-name="noot.al">Het doel van de verwerking, het cameratoezicht, is gericht op bescherming, beveiligingen bewaking en is niet gericht op identificatie, profilering of anderszins. Identificatie zal uitsluitend kunnen plaatsvinden bij een incident, zoals diefstal, vernieling, agressie en/of fraude.</text:p></text:note-body></text:note> van de ingangen van gebouwen op het terrein en de zich daarop bevindende medewerkers en andere betrokkenen en zaken;</text:p>
                  </text:list-item>
                  <text:list-item text:style-override="id1-3-2-2-4-2-3-2">
                    <text:number>b.</text:number>
                    <text:p text:style-name="al">gegevens met betrekking tot het tijdstip, de datum en de plaats waarop de opnamen zijn gemaakt;</text:p>
                  </text:list-item>
                  <text:list-item text:style-override="id1-3-2-2-4-2-3-3">
                    <text:number>c.</text:number>
                    <text:p text:style-name="al">beeldinformatie van de publieksruimte.</text:p>
                  </text:list-item>
                </text:list>
              </text:list-item>
              <text:list-item text:style-override="id1-3-2-2-4-3">
                <text:number>2.</text:number>
                <text:p text:style-name="al">De bovengenoemde gegevens worden verkregen uit het camerabewakingssysteem dat is gericht op de publieksruimte en camera’s bij de ingangen van gebouwen en terreinen van de gemeente Pijnacker-Nootdorp. De exacte locatie van de camera’s is bekend bij de beheerder.</text:p>
              </text:list-item>
              <text:list-item text:style-override="id1-3-2-2-4-4">
                <text:number>3.</text:number>
                <text:p text:style-name="al">De camera’s in de publieksruimte zijn voor iedereen zichtbaar geplaatst en daar waar mogelijk voorzien van TFT-scherm waarop de "live" beelden te zien zijn. Tevens is bij de ingang van de publieksruimte melding gemaakt van het cameratoezicht.</text:p>
              </text:list-item>
            </text:list>
          </text:section>
          <text:section text:name="artikel_id1-3-2-2-5" text:style-name="artikel">
            <text:p text:style-name="artikel_kop_titel"><text:span text:style-name="artikel_kop_label">Artikel</text:span> <text:span text:style-name="artikel_kop_nr">5</text:span> - Verstrekking van persoonsgegevens aan derden</text:p>
            <text:p text:style-name="al">De gemeente kan beeldinformatie en gegevens met betrekking tot het tijdstip, de datum en de plaats waar de opnamen zijn gemaakt, verstrekken aan: </text:p>
            <text:list text:style-name="id1-3-2-2-5-3">
              <text:list-item text:style-override="id1-3-2-2-5-3-1">
                <text:number>a.</text:number>
                <text:p text:style-name="al">de politie of Officier van Justitie, voor zover het de opsporing van strafbare feiten betreft (bijvoorbeeld bij het doen van aangifte); </text:p>
              </text:list-item>
              <text:list-item text:style-override="id1-3-2-2-5-3-2">
                <text:number>b.</text:number>
                <text:p text:style-name="al">derden als dit verenigbaar is met het doel van het cameratoezicht en uitsluitend met inachtneming van de bepalingen in de AVG. Een verzoek hiertoe dient schriftelijk dan wel per email ingediend te worden bij de Functionaris voor Gegevensbescherming.</text:p>
              </text:list-item>
            </text:list>
          </text:section>
          <text:section text:name="artikel_id1-3-2-2-6" text:style-name="artikel">
            <text:p text:style-name="artikel_kop_titel"><text:span text:style-name="artikel_kop_label">Artikel</text:span> <text:span text:style-name="artikel_kop_nr">6</text:span> - Toegang tot de beeldinformatie</text:p>
            <text:p text:style-name="al">Directe toegang tot de beeldinformatie hebben:</text:p>
            <text:p text:style-name="al"/>
            <text:list text:style-name="id1-3-2-2-6-4">
              <text:list-item text:style-override="id1-3-2-2-6-4-1">
                <text:number>a.</text:number>
                <text:p text:style-name="al">de beheerder;</text:p>
              </text:list-item>
              <text:list-item text:style-override="id1-3-2-2-6-4-2">
                <text:number>b.</text:number>
                <text:p text:style-name="al">de door de beheerder aangewezen medewerkers;</text:p>
              </text:list-item>
              <text:list-item text:style-override="id1-3-2-2-6-4-3">
                <text:number>c.</text:number>
                <text:p text:style-name="al">voor het uitvoeren van systeembeheeractiviteiten: de door de beheerder aangewezen medewerkers van de gemeente of medewerkers van een onderhoudsfirma.</text:p>
              </text:list-item>
            </text:list>
          </text:section>
          <text:section text:name="artikel_id1-3-2-2-7" text:style-name="artikel">
            <text:p text:style-name="artikel_kop_titel"><text:span text:style-name="artikel_kop_label">Artikel</text:span> <text:span text:style-name="artikel_kop_nr">7</text:span> - Bewaartermijnen</text:p>
            <text:p text:style-name="al">De beeldinformatie en de gegevens met betrekking tot het tijdstip, de datum en de plaats waar de opnamen zijn gemaakt, worden maximaal vier weken bewaard waarna ze automatisch overschreven worden, tenzij: </text:p>
            <text:list text:style-name="id1-3-2-2-7-3">
              <text:list-item text:style-override="id1-3-2-2-7-3-1">
                <text:number>a.</text:number>
                <text:p text:style-name="al">de beeldinformatie verband houdt met een incident. In dat geval worden de beeldinformatie en de gegevens met betrekking tot het tijdstip, de datum en de plaats waar de opnamen zijn gemaakt, bewaard tot het onderzoek naar of de behandeling van het incident is afgesloten; </text:p>
              </text:list-item>
              <text:list-item text:style-override="id1-3-2-2-7-3-2">
                <text:number>b.</text:number>
                <text:p text:style-name="al">een inzageverzoek is ingediend en de beeldinformatie nog niet is gewist. In dat geval worden de beeldinformatie en de gegevens met betrekking tot het tijdstip, de datum en de plaats waar de opnamen zijn gemaakt bewaard totdat is beslist op het inzageverzoek en - voor zover het verzoek wordt gehonoreerd - de betrokkene inzage in de beeldinformatie en de gegevens met betrekking tot het tijdstip, de datum en de plaats waar de opnamen zijn gemaakt, heeft gehad. </text:p>
              </text:list-item>
            </text:list>
          </text:section>
          <text:section text:name="artikel_id1-3-2-2-8" text:style-name="artikel">
            <text:p text:style-name="artikel_kop_titel"><text:span text:style-name="artikel_kop_label">Artikel</text:span> <text:span text:style-name="artikel_kop_nr">8</text:span> - Beveiligingsmaatregelen </text:p>
            <text:p text:style-name="al">De beeldinformatie en de gegevens met betrekking tot het tijdstip, de datum en de plaats waar de opnamen zijn gemaakt, zijn door fysieke, softwarematige en organisatorische maatregelen beveiligd. Die maatregelen zijn beschreven in het Privacy beleid gemeente Pijnacker-Nootdorp en het Informatiebeveiliging beleid en betreffen onder meer, maar niet uitsluitend: </text:p>
            <text:list text:style-name="id1-3-2-2-8-3">
              <text:list-item text:style-override="id1-3-2-2-8-3-1">
                <text:number>a.</text:number>
                <text:p text:style-name="al">het gebruik van magneetsloten voor medewerkers met vaste werktijden; </text:p>
              </text:list-item>
              <text:list-item text:style-override="id1-3-2-2-8-3-2">
                <text:number>b.</text:number>
                <text:p text:style-name="al">het gebruik van een bezoekersbalie, bezoekersregistratie, zichtbare bezoekerspassen en bezoekersbegeleiding; </text:p>
              </text:list-item>
              <text:list-item text:style-override="id1-3-2-2-8-3-3">
                <text:number>c.</text:number>
                <text:p text:style-name="al">automatische overschrijving beeldinformatie; </text:p>
              </text:list-item>
              <text:list-item text:style-override="id1-3-2-2-8-3-4">
                <text:number>d.</text:number>
                <text:p text:style-name="al">beveiligde opslag en verbindingen; </text:p>
              </text:list-item>
              <text:list-item text:style-override="id1-3-2-2-8-3-5">
                <text:number>e.</text:number>
                <text:p text:style-name="al">autorisatieprofielen van medewerkers. </text:p>
              </text:list-item>
            </text:list>
          </text:section>
          <text:section text:name="artikel_id1-3-2-2-9" text:style-name="artikel">
            <text:p text:style-name="artikel_kop_titel"><text:span text:style-name="artikel_kop_label">Artikel</text:span> <text:span text:style-name="artikel_kop_nr">9</text:span> - Informeren van betrokkenen </text:p>
            <text:p text:style-name="al">Medewerkers en andere betrokkenen hebben het recht om geïnformeerd te worden over de verwerking van persoonsgegevens in verband met cameratoezicht (beeldinformatie). Contactgegevens van de FG, welke persoonsgegevens worden verwerkt, het doel en de grondslag van de verwerking zijn te vinden in deze bijzondere privacyverklaring en in de algemene privacyverklaring van de gemeente. Verder treft de gemeente aanvullende maatregelen om medewerkers en andere betrokkenen te informeren over het doel en de grondslag van cameratoezicht op terreinen en in gebouwen van de gemeente, zoals: </text:p>
            <text:list text:style-name="id1-3-2-2-9-3">
              <text:list-item text:style-override="id1-3-2-2-9-3-1">
                <text:number>a.</text:number>
                <text:p text:style-name="al">het plaatsen van een informatieartikel op het Intranet; </text:p>
              </text:list-item>
              <text:list-item text:style-override="id1-3-2-2-9-3-2">
                <text:number>b.</text:number>
                <text:p text:style-name="al">het plaatsen van informatiestickers bij alle ingangen;</text:p>
              </text:list-item>
              <text:list-item text:style-override="id1-3-2-2-9-3-3">
                <text:number>c.</text:number>
                <text:p text:style-name="al">het plaatsen van dit reglement op de gemeentewebsite.</text:p>
              </text:list-item>
            </text:list>
          </text:section>
          <text:section text:name="artikel_id1-3-2-2-10" text:style-name="artikel">
            <text:p text:style-name="artikel_kop_titel"><text:span text:style-name="artikel_kop_label">Artikel</text:span> <text:span text:style-name="artikel_kop_nr">10</text:span> - Protocol bij recht op inzage van de betrokkene </text:p>
            <text:p text:style-name="al">Medewerkers en andere betrokkenen hebben het recht om aan de gemeente te vragen of [in dit verband] zijn/haar persoonsgegevens worden verwerkt. Medewerkers en andere betrokkenen hebben aldus de mogelijkheid om te controleren of, en op welke manier, zijn/haar gegevens worden verwerkt. Medewerkers en andere betrokkenen kunnen dit recht uitoefenen door een inzageverzoek in te dienen. De gemeente heeft voor inzageverzoeken een procedure vastgesteld in het document ‘<text:span text:style-name="nadrukondlijn">Procedure verzoeken van betrokkenen’</text:span>.</text:p>
          </text:section>
          <text:section text:name="artikel_id1-3-2-2-11" text:style-name="artikel">
            <text:p text:style-name="artikel_kop_titel"><text:span text:style-name="artikel_kop_label">Artikel</text:span> <text:span text:style-name="artikel_kop_nr">11</text:span> - Protocol bij recht op gegevenswissing </text:p>
            <text:p text:style-name="al">Medewerkers en andere betrokkenen hebben het recht om verwijdering van persoonsgegevens te vragen. De gemeente hoeft niet altijd aan het verzoek te voldoen. De gemeente zal toetsen of er een wettelijke uitzonderingsgrond van toepassing is waardoor de persoonsgegevens niet verwijderd mogen worden. Indien er geen uitzonderingsgrond aanwezig is dan moet de gemeente overgaan tot verwijdering van de persoonsgegevens. De gemeente heeft voor verzoeken om gegevenswissing een procedure vastgesteld in het document <text:span text:style-name="nadrukondlijn">‘Procedure verzoeken van betrokkenen’</text:span>. </text:p>
          </text:section>
          <text:section text:name="artikel_id1-3-2-2-12" text:style-name="artikel">
            <text:p text:style-name="artikel_kop_titel"><text:span text:style-name="artikel_kop_label">Artikel</text:span> <text:span text:style-name="artikel_kop_nr">12</text:span> Slotbepaling</text:p>
            <text:p text:style-name="al">Dit privacyreglement kan worden aangehaald als ‘Privacyreglement cameratoezicht publieksruimten, gebouwen en terreinen’.</text:p>
          </text:section>
          <text:section text:name="artikel_id1-3-2-2-13" text:style-name="artikel">
            <text:p text:style-name="artikel_kop_titel"><text:span text:style-name="artikel_kop_label">Artikel</text:span> <text:span text:style-name="artikel_kop_nr">15</text:span> Inwerkingtreding reglement</text:p>
            <text:p text:style-name="al">Het reglement treedt in werking na publicatie op de gemeentelijke website en in het gemeenteblad.</text:p>
          </text:section>
        </text:section>
        <text:section text:name="regeling-sluiting_id1-3-2-3" text:style-name="regeling-sluiting">
          <text:section text:name="ondertekening_id1-3-2-3-1">
            <text:p><text:span text:style-name="functie">Vastgesteld in de vergadering van 15 november 2022.</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Edwin Wernke </text:span></text:p>
            <text:p><text:span text:style-name="functie">secretaris a.i. </text:span></text:p>
          </text:section>
          <text:section text:name="ondertekening_id1-3-2-3-4">
            <text:p><text:span text:style-name="functie"/></text:p>
            <text:p><text:span text:style-name="functie">Björn Lugtha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1600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0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0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Openbare orde en veiligheid | Organisatie en beleid</meta:user-defined>
    <meta:user-defined meta:name="DC.source">Onbekend</meta:user-defined>
    <meta:user-defined meta:name="OVERHEIDop.referentienummer">1381906/1229241</meta:user-defined>
    <meta:user-defined meta:name="DCTERMS.alternative">Privacyreglement cameratoezicht publieksruimten, gebouwen en terreinen</meta:user-defined>
    <dc:language>nl</dc:language>
    <meta:user-defined meta:name="OVERHEIDop.locatietype/OVERHEIDop.gebiedsmarkering">Gemeente</meta:user-defined>
    <meta:user-defined meta:name="DC.title">Privacyreglement cameratoezicht publieksruimten, gebouwen en terreinen</meta:user-defined>
    <meta:user-defined meta:name="DCTERMS.W3CDTF/DCTERMS.available">2022-11-22</meta:user-defined>
    <meta:user-defined meta:name="DCTERMS.W3CDTF/OVERHEIDop.jaargang">2022</meta:user-defined>
    <meta:user-defined meta:name="OVERHEIDop.publicationIssue">516008</meta:user-defined>
    <meta:user-defined meta:name="OVERHEIDop.betreftRegeling">CVDR684062_1</meta:user-defined>
    <meta:user-defined meta:name="xs:date/OVERHEIDop.startdatum">2022-11-23</meta:user-defined>
    <meta:user-defined meta:name="OVERHEIDop.GmbID/DC.identifier">gmb-2022-516008</meta:user-defined>
    <meta:user-defined meta:name="OVERHEIDop.versieInformatie"/>
  </office:meta>
</office:document-meta>
</file>