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Vooruitgangstraat 81, 2022-03726, recht optrekken van de voorgevel van de 1e verdieping en bouwen van een dakopbouw, activiteit bouwen, verzonden 15 nov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6003</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003</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003</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Vooruitgangstraat 81, 2022-03726, recht optrekken van de voorgevel van de 1e verdieping en bouwen van een dakopbouw, activiteit bouwen, verzonden 15 november 2022</meta:user-defined>
    <meta:user-defined meta:name="DCTERMS.W3CDTF/DCTERMS.available">2022-11-21</meta:user-defined>
    <meta:user-defined meta:name="DCTERMS.W3CDTF/OVERHEIDop.jaargang">2022</meta:user-defined>
    <meta:user-defined meta:name="OVERHEIDop.publicationIssue">516003</meta:user-defined>
    <meta:user-defined meta:name="OVERHEIDop.GmbID/DC.identifier">gmb-2022-516003</meta:user-defined>
    <meta:user-defined meta:name="OVERHEIDop.versieInformatie"/>
  </office:meta>
</office:document-meta>
</file>