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Mandaatbesluit reguliere schuldhulpverlenin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 3a en 4 van de Wet gemeentelijke schuldhulpverlening, afdeling 10.1.1 van de Algemene wet bestuursrecht, artikel 4, tweede lid, onder b, onder ii, van de Subsidieregeling Buurtteams Amsterdam 2021-2026;</text:p>
            <text:p text:style-name="al"/>
            <text:p text:style-name="al">besluit de volgende regeling vast te stellen:</text:p>
            <text:p text:style-name="al"/>
            <text:p text:style-name="al">
            <text:span text:style-name="nadrukvet">Mandaatbesluit reguliere schuldhulp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andaat respectievelijk machtiging wordt verleend aan: </text:p>
                <text:list text:style-name="id1-3-2-2-1-2-3">
                  <text:list-item text:style-override="id1-3-2-2-1-2-3-1">
                    <text:number>–</text:number>
                    <text:p text:style-name="al">de directeur van Stichting Buurtteam Amsterdam Noord en diens rechtsvoorganger, met betrekking tot stadsdeel Noord; </text:p>
                  </text:list-item>
                  <text:list-item text:style-override="id1-3-2-2-1-2-3-2">
                    <text:number>–</text:number>
                    <text:p text:style-name="al">de directeur van Stichting Buurtteam Amsterdam Zuid en diens rechtsvoorganger, met betrekking tot stadsdeel Zuid; </text:p>
                  </text:list-item>
                  <text:list-item text:style-override="id1-3-2-2-1-2-3-3">
                    <text:number>–</text:number>
                    <text:p text:style-name="al">de directeur van Stichting Buurtteam Amsterdam Oost en diens rechtsvoorganger, met betrekking tot stadsdeel Oost; </text:p>
                  </text:list-item>
                  <text:list-item text:style-override="id1-3-2-2-1-2-3-4">
                    <text:number>–</text:number>
                    <text:p text:style-name="al">de directeur van Stichting Buurtteam Amsterdam Centrum UA en diens rechtsvoorganger met betrekking tot stadsdeel Centrum; </text:p>
                  </text:list-item>
                  <text:list-item text:style-override="id1-3-2-2-1-2-3-5">
                    <text:number>–</text:number>
                    <text:p text:style-name="al">de directeur van Stichting Combiwell Buurtteams, met betrekking tot stadsdeel West; </text:p>
                  </text:list-item>
                  <text:list-item text:style-override="id1-3-2-2-1-2-3-6">
                    <text:number>–</text:number>
                    <text:p text:style-name="al">de directeur van Stichting Sezo Maatschappelijke Dienstverlening, met betrekking tot stadsdeel Nieuw-West; </text:p>
                  </text:list-item>
                  <text:list-item text:style-override="id1-3-2-2-1-2-3-7">
                    <text:number>–</text:number>
                    <text:p text:style-name="al">de directeur van Buurtteam Amsterdam Zuidoost BV, met betrekking tot stadsdeel Zuidoost. </text:p>
                  </text:list-item>
                  <text:list-item text:style-override="id1-3-2-2-1-2-3-8">
                    <text:number>–</text:number>
                    <text:p text:style-name="al">de directeur van Stichting Versa Welzijn, met betrekking tot stadsgebied Weesp; </text:p>
                  </text:list-item>
                </text:list>
              </text:list-item>
              <text:list-item text:style-override="id1-3-2-2-1-3">
                <text:number/>
                <text:p text:style-name="al">voor de volgende bevoegdheden: </text:p>
                <text:list text:style-name="id1-3-2-2-1-3-3">
                  <text:list-item text:style-override="id1-3-2-2-1-3-3-1">
                    <text:number>a.</text:number>
                    <text:p text:style-name="al">Het beslissen op een aanvraag om schuldhulpverlening zoals bedoeld in de Wet gemeentelijke schuldhulpverlening, het beleidsplan en de beleidsregels Schuldhulpverlening. </text:p>
                  </text:list-item>
                  <text:list-item text:style-override="id1-3-2-2-1-3-3-2">
                    <text:number>b.</text:number>
                    <text:p text:style-name="al">Het nemen van een besluit tot beëindigen van schuldhulpverlening zoals bedoeld in de Wet gemeentelijke schuldhulpverlening, het beleidsplan en de beleidsregels Schuldhulpverlening. </text:p>
                  </text:list-item>
                  <text:list-item text:style-override="id1-3-2-2-1-3-3-3">
                    <text:number>c.</text:number>
                    <text:p text:style-name="al">de rechtbank verzoeken een afkoelingsperiode af te kondigen. </text:p>
                  </text:list-item>
                  <text:list-item text:style-override="id1-3-2-2-1-3-3-4">
                    <text:number>d.</text:number>
                    <text:p text:style-name="al">Het verrichten van feitelijke handelingen ter voorbereiding of uitvoering van publiekrechtelijke handelingen voor zover deze betrekking hebben op de in dit mandaatbesluit verleende bevoegdheden. </text:p>
                  </text:list-item>
                </text:list>
              </text:list-item>
              <text:list-item text:style-override="id1-3-2-2-1-4">
                <text:number>2.</text:number>
                <text:p text:style-name="al">Het ondertekenen van stukken die betrekking hebben op de in het eerste lid onder a, b, c en d vermelde bevoegdheden wordt opgedragen aan de directeur/functionaris van de gemandateerde instelling dan wel aan zijn als zodanig aangewezen plaatsvervanger. </text:p>
              </text:list-item>
              <text:list-item text:style-override="id1-3-2-2-1-5">
                <text:number>3.</text:number>
                <text:p text:style-name="al">De directeur van de gemandateerde instelling dan wel zijn als zodanig aangewezen plaatsvervanger dienen bij de uitoefening van het ondermandaat en machtiging het vastgestelde beleid op het gebied van de Wet gemeentelijke schuldhulpverlening van het college in acht te nemen. </text:p>
              </text:list-item>
              <text:list-item text:style-override="id1-3-2-2-1-6">
                <text:number>4.</text:number>
                <text:p text:style-name="al">In de ondertekening dient tot uitdrukking te worden gebracht dat het besluit wordt genomen en de feitelijke handeling wordt verricht namens het college van Burgemeester en Wethouders. </text:p>
              </text:list-item>
              <text:list-item text:style-override="id1-3-2-2-1-7">
                <text:number>5.</text:number>
                <text:p text:style-name="al">De directeur van de gemandateerde instelling dan wel zijn als zodanig aangewezen plaatsvervanger kan ondermandaat of ondermachtiging verlenen met inachtneming van de door hem daarbij te stellen voorwaarden of beperkingen. </text:p>
              </text:list-item>
            </text:list>
          </text:section>
          <text:section text:name="artikel_id1-3-2-2-2" text:style-name="artikel">
            <text:p text:style-name="artikel_kop_titel"><text:span text:style-name="artikel_kop_label">Artikel</text:span> <text:span text:style-name="artikel_kop_nr">2</text:span> </text:p>
            <text:p text:style-name="al">Deze regeling treedt in werking met ingang van de dag na bekendmaking en werkt terug tot en met 1 april 2021. </text:p>
          </text:section>
          <text:section text:name="artikel_id1-3-2-2-3" text:style-name="artikel">
            <text:p text:style-name="artikel_kop_titel"><text:span text:style-name="artikel_kop_label">Artikel</text:span> <text:span text:style-name="artikel_kop_nr">3</text:span> </text:p>
            <text:p text:style-name="al">Deze regeling wordt aangehaald als: Mandaatbesluit reguliere schuldhulpverlening. </text:p>
          </text:section>
        </text:section>
        <text:section text:name="regeling-sluiting_id1-3-2-3" text:style-name="regeling-sluiting">
          <text:section text:name="ondertekening_id1-3-2-3-1">
            <text:p><text:span text:style-name="functie">Aldus vastgesteld in de vergadering van 15 nov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Met dit mandaatbesluit verleent het college het mandaat aan de directeuren van acht buurtteamorganisaties dat nodig is voor de uitvoering van de aan hen opgelegde schuldhulpverleningstaak. </text:p>
          <text:p text:style-name="al"/>
          <text:p text:style-name="al">
          <text:span text:style-name="nadrukcur">Artikelsgewijze toelichting</text:span>
        </text:p>
          <text:p text:style-name="al">
          <text:span text:style-name="nadrukvet">Artikel 1</text:span>
        </text:p>
          <text:p text:style-name="al">Op grond van de Algemene wet bestuursrecht wordt onder het beslissen op een aanvraag om schuldhulpverlening verstaan: </text:p>
          <text:list text:style-name="id1-3-2-4-8">
            <text:list-item text:style-override="id1-3-2-4-8-1">
              <text:number>–</text:number>
              <text:p text:style-name="al">Het in behandeling nemen en het toetsen van de ontvankelijkheid van een aanvraag; </text:p>
            </text:list-item>
            <text:list-item text:style-override="id1-3-2-4-8-2">
              <text:number>–</text:number>
              <text:p text:style-name="al">Het nemen van een besluit om de aanvraag niet in behandeling te nemen conform artikel 4:5 Algemene wet bestuursrecht;</text:p>
            </text:list-item>
            <text:list-item text:style-override="id1-3-2-4-8-3">
              <text:number>–</text:number>
              <text:p text:style-name="al">Het nemen van een besluit om de aanvraag toe te kennen of af te wijzen (eventueel conform artikel 4:6 lid 2 Algemene wet bestuursrecht);</text:p>
            </text:list-item>
            <text:list-item text:style-override="id1-3-2-4-8-4">
              <text:number>–</text:number>
              <text:p text:style-name="al">Het nemen van een besluit om de aanvraag af te wijzen;</text:p>
            </text:list-item>
            <text:list-item text:style-override="id1-3-2-4-8-5">
              <text:number>–</text:number>
              <text:p text:style-name="al">Het nemen van een besluit om de aanvraag toe te kennen;</text:p>
            </text:list-item>
            <text:list-item text:style-override="id1-3-2-4-8-6">
              <text:number>–</text:number>
              <text:p text:style-name="al">Het nemen van een besluit tot beëindigen van schuldhulpverlening;</text:p>
            </text:list-item>
            <text:list-item text:style-override="id1-3-2-4-8-7">
              <text:number>–</text:number>
              <text:p text:style-name="al">Het nemen van een besluit tot het vaststellen van de verschuldigdheid van een dwangsom (in de zin van de Wet dwangsom en beroep bij niet tijdig beslissen) en de hoogte van de dwangsom zoals bedoeld in artikel 4:18 Algemene wet bestuursrecht ten aanzien van de in dit besluit genoemde bevoegdheden tot het nemen van besluiten op aanvragen; </text:p>
            </text:list-item>
            <text:list-item text:style-override="id1-3-2-4-8-8">
              <text:number>–</text:number>
              <text:p text:style-name="al">Het verrichten van feitelijke handelingen ter voorbereiding of uitvoering van publiekrechtelijke handelingen voor zover deze betrekking hebben op de in dit besluit verleende bevoegd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0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a van de Wet gemeentelijke schuldhulpverlening]|[1.0:c:BWBR0031331&amp;artikel=3a&amp;g=2022-01-01</meta:user-defined>
    <meta:user-defined meta:name="DC.source">artikel 4 van de Wet gemeentelijke schuldhulpverlening]|[1.0:c:BWBR0031331&amp;artikel=4&amp;g=2022-01-01</meta:user-defined>
    <meta:user-defined meta:name="DC.source">afdeling 10.1.1 van de Algemene wet bestuursrecht]|[1.0:c:BWBR0005537&amp;afdeling=10.1.1&amp;g=2022-11-05</meta:user-defined>
    <meta:user-defined meta:name="DC.source">Subsidieregeling Buurtteams Amsterdam 2021-2026]|[https://lokaleregelgeving.overheid.nl/CVDR642052/2</meta:user-defined>
    <meta:user-defined meta:name="DCTERMS.alternative">Mandaatbesluit reguliere schuldhulpverlening</meta:user-defined>
    <dc:language>nl</dc:language>
    <meta:user-defined meta:name="OVERHEIDop.locatietype/OVERHEIDop.gebiedsmarkering">Gemeente</meta:user-defined>
    <meta:user-defined meta:name="DC.title">Mandaatbesluit reguliere schuldhulpverlening</meta:user-defined>
    <meta:user-defined meta:name="DCTERMS.W3CDTF/DCTERMS.available">2022-11-22</meta:user-defined>
    <meta:user-defined meta:name="DCTERMS.W3CDTF/OVERHEIDop.jaargang">2022</meta:user-defined>
    <meta:user-defined meta:name="OVERHEIDop.publicationIssue">516002</meta:user-defined>
    <meta:user-defined meta:name="OVERHEIDop.betreftRegeling">CVDR684061_1</meta:user-defined>
    <meta:user-defined meta:name="OVERHEIDop.GmbID/DC.identifier">gmb-2022-516002</meta:user-defined>
    <meta:user-defined meta:name="xs:date/OVERHEIDop.startdatum">2022-11-23</meta:user-defined>
    <meta:user-defined meta:name="xs:date/OVERHEIDop.einddatum">2021-04-01</meta:user-defined>
    <meta:user-defined meta:name="OVERHEIDop.versieInformatie"/>
  </office:meta>
</office:document-meta>
</file>