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container van 15 november 2022 tot en met 2 december 2022 ter hoogte van Haarstraat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Haarstraat 4, 4201 JC</text:span> (verzonden 10/11 ‘22)</text:p>
            <text:p text:style-name="common-al">Vergunning tijdelijk gebruik openbare weg voor het plaatsen van een bouwcontainer ter hoogte van Haarstraat 4 van 15 november 2022 tot en met 2 dec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600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0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0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container van 15 november 2022 tot en met 2 december 2022 ter hoogte van Haarstraat 4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001</meta:user-defined>
    <meta:user-defined meta:name="OVERHEIDop.GmbID/DC.identifier">gmb-2022-516001</meta:user-defined>
    <meta:user-defined meta:name="OVERHEIDop.versieInformatie"/>
  </office:meta>
</office:document-meta>
</file>