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29c 5571LK Bergeijk, verlengen tijdelijke vergunning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78</text:p>
            <text:p text:style-name="common-al">Datum ontvangst: 11-11-2022</text:p>
            <text:p text:style-name="common-al">Omschrijving: Weebosserweg 29c 5571LK Bergeijk, verlengen tijdelijke vergunning tiny hous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99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78</meta:user-defined>
    <meta:user-defined meta:name="DCTERMS.abstract">verlengen tijdelijke vergunning tiny house</meta:user-defined>
    <dc:language>nl</dc:language>
    <meta:user-defined meta:name="OVERHEIDop.locatietype/OVERHEIDop.gebiedsmarkering">Punt</meta:user-defined>
    <meta:user-defined meta:name="DC.title">Ingekomen aanvraag omgevingsvergunning, Weebosserweg 29c 5571LK Bergeijk, verlengen tijdelijke vergunning tiny house</meta:user-defined>
    <meta:user-defined meta:name="DCTERMS.W3CDTF/DCTERMS.available">2022-11-21</meta:user-defined>
    <meta:user-defined meta:name="DCTERMS.W3CDTF/OVERHEIDop.jaargang">2022</meta:user-defined>
    <meta:user-defined meta:name="OVERHEIDop.publicationIssue">515995</meta:user-defined>
    <meta:user-defined meta:name="OVERHEIDop.GmbID/DC.identifier">gmb-2022-515995</meta:user-defined>
    <meta:user-defined meta:name="OVERHEIDop.versieInformatie"/>
  </office:meta>
</office:document-meta>
</file>