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BIJGEBOUW, KORTE VENEN 17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bouwen van een bijgebouw op het perceel Korte Venen 17 te Heerenveen  (16-11-2022).</text:p>
            <text:p text:style-name="common-al"/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515992</text:span><text:line-break/><text:date style:data-style-name="dag" text:fixed="true" text:date-value="2022-11-21"/><text:line-break/><text:date style:data-style-name="jaar" text:fixed="true" text:date-value="2022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5992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5992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BOUWEN VAN EEN BIJGEBOUW, KORTE VENEN 17 HEERENVEEN</meta:user-defined>
    <meta:user-defined meta:name="DCTERMS.W3CDTF/DCTERMS.available">2022-11-21</meta:user-defined>
    <meta:user-defined meta:name="DCTERMS.W3CDTF/OVERHEIDop.jaargang">2022</meta:user-defined>
    <meta:user-defined meta:name="OVERHEIDop.publicationIssue">515992</meta:user-defined>
    <meta:user-defined meta:name="OVERHEIDop.GmbID/DC.identifier">gmb-2022-515992</meta:user-defined>
    <meta:user-defined meta:name="OVERHEIDop.versieInformatie"/>
  </office:meta>
</office:document-meta>
</file>