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gevelkozijnen en het verplaatsen van een trap, Rooseveltstraat 1 2321BK Leiden, Telderskade 2A 232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5030</text:p>
            <text:p text:style-name="common-al">Ingekomen: 16-11-2022 00:00</text:p>
            <text:p text:style-name="common-al">Locatie: Rooseveltstraat 1 2321BK Leiden, Telderskade 2A 2321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5030" xlink:type="simple">publicatiesomgevingsvergunningen@leiden.nl</text:a> de volgende gegevens:</text:p>
            <text:p text:style-name="common-al">-het kenmerk van de aanvraag: Z/22/34650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99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9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9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5030</meta:user-defined>
    <meta:user-defined meta:name="DCTERMS.abstract">veranderen van gevelkozijnen en het verplaatsen van e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anderen van gevelkozijnen en het verplaatsen van een trap, Rooseveltstraat 1 2321BK Leiden, Telderskade 2A 2321TD Leiden</meta:user-defined>
    <meta:user-defined meta:name="DCTERMS.W3CDTF/DCTERMS.available">2022-11-24</meta:user-defined>
    <meta:user-defined meta:name="DCTERMS.W3CDTF/OVERHEIDop.jaargang">2022</meta:user-defined>
    <meta:user-defined meta:name="OVERHEIDop.externeBijlage">LEIDEN_202211_GFO_ZAKEN_795834_7402655_16686134...|exb-2022-63926</meta:user-defined>
    <meta:user-defined meta:name="OVERHEIDop.publicationIssue">515991</meta:user-defined>
    <meta:user-defined meta:name="OVERHEIDop.GmbID/DC.identifier">gmb-2022-515991</meta:user-defined>
    <meta:user-defined meta:name="OVERHEIDop.versieInformatie"/>
  </office:meta>
</office:document-meta>
</file>