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onder aan Generaal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eneraal 6, 4208 AH</text:span> (verzonden 17/11/ ’22) </text:p>
            <text:p text:style-name="common-al">het plaats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londer aan Generaal 6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88</meta:user-defined>
    <meta:user-defined meta:name="OVERHEIDop.GmbID/DC.identifier">gmb-2022-515988</meta:user-defined>
    <meta:user-defined meta:name="OVERHEIDop.versieInformatie"/>
  </office:meta>
</office:document-meta>
</file>