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Zuiderzeestraatweg West 67, 8085AB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een besluit genomen op de aanvraag met zaaknummer 2022-002161 voor een weddingfair op locatie Zuiderzeestraatweg West 67, 8085AB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1598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8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8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Zuiderzeestraatweg West 67, 8085AB Doornspijk</meta:user-defined>
    <dc:language>nl</dc:language>
    <meta:user-defined meta:name="OVERHEIDop.locatietype/OVERHEIDop.gebiedsmarkering">Punt</meta:user-defined>
    <meta:user-defined meta:name="DC.title">Kennisgeving besluit op evenementenvergunning, Zuiderzeestraatweg West 67, 8085AB Doornspij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987</meta:user-defined>
    <meta:user-defined meta:name="OVERHEIDop.GmbID/DC.identifier">gmb-2022-515987</meta:user-defined>
    <meta:user-defined meta:name="OVERHEIDop.versieInformatie"/>
  </office:meta>
</office:document-meta>
</file>