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bijgebouw, Boetelerveldweg 3 8106RC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0177ESUITE605492022</text:p>
            <text:p text:style-name="common-al">Verzenddatum besluit: 10-11-2022</text:p>
            <text:p text:style-name="common-al">Locatie: Boetelerveldweg 3 8106RC Mariënheem</text:p>
            <text:p text:style-name="common-al">Projectomschrijving: het bouwen van een bijgebouw</text:p>
            <text:p text:style-name="common-al">Bezwaar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598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8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8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05492022</meta:user-defined>
    <meta:user-defined meta:name="DCTERMS.abstract">bouw - het bouwen van een bijgebouw</meta:user-defined>
    <dc:language>nl</dc:language>
    <meta:user-defined meta:name="OVERHEIDop.locatietype/OVERHEIDop.gebiedsmarkering">Punt</meta:user-defined>
    <meta:user-defined meta:name="DC.title">Het bouwen van een bijgebouw, Boetelerveldweg 3 8106RC Mariënheem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986</meta:user-defined>
    <meta:user-defined meta:name="OVERHEIDop.GmbID/DC.identifier">gmb-2022-515986</meta:user-defined>
    <meta:user-defined meta:name="OVERHEIDop.versieInformatie"/>
  </office:meta>
</office:document-meta>
</file>