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reg 3 Nieuwkoop -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reg 3 Nieuwkoop - zaaknummer W-2022-0023 - aanvraag  omgevingsvergunning  voor het vervangen van een brug - ingekomen op 24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59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nabij Dreg 3 Nieuwkoop - het vervangen van een bru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598</meta:user-defined>
    <meta:user-defined meta:name="OVERHEIDop.GmbID/DC.identifier">gmb-2022-51598</meta:user-defined>
    <meta:user-defined meta:name="OVERHEIDop.versieInformatie"/>
  </office:meta>
</office:document-meta>
</file>