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sterken van de groene structuren, van Stolkspark te Hasselt (Hasselt A 42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1172</text:p>
            <text:p text:style-name="common-al">Ingekomen: 17-11-2022</text:p>
            <text:p text:style-name="common-al">Locatie: Van Stolkspark te Hasselt (Hasselt A 4250)</text:p>
            <text:p text:style-name="common-al">Projectomschrijving: het versterken van de groene structur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1597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97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97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172</meta:user-defined>
    <meta:user-defined meta:name="DCTERMS.abstract">het versterken van de groene structuren </meta:user-defined>
    <dc:language>nl</dc:language>
    <meta:user-defined meta:name="OVERHEIDop.locatietype/OVERHEIDop.gebiedsmarkering">Punt</meta:user-defined>
    <meta:user-defined meta:name="DC.title">Aanvraag omgevingsvergunning, het versterken van de groene structuren, van Stolkspark te Hasselt (Hasselt A 4250)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5977</meta:user-defined>
    <meta:user-defined meta:name="OVERHEIDop.GmbID/DC.identifier">gmb-2022-515977</meta:user-defined>
    <meta:user-defined meta:name="OVERHEIDop.versieInformatie"/>
  </office:meta>
</office:document-meta>
</file>