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, Zwolsedijk 1, 8061 R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134</text:p>
            <text:p text:style-name="common-al">Ingekomen: 16-11-2022</text:p>
            <text:p text:style-name="common-al">Locatie: Zwolsedijk 1, 8061 RE te Hasselt</text:p>
            <text:p text:style-name="common-al">Projectomschrijving: het bouwen van een overkapp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1597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134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Aanvraag omgevingsvergunning, het bouwen van een overkapping, Zwolsedijk 1, 8061 RE te Hassel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976</meta:user-defined>
    <meta:user-defined meta:name="OVERHEIDop.GmbID/DC.identifier">gmb-2022-515976</meta:user-defined>
    <meta:user-defined meta:name="OVERHEIDop.versieInformatie"/>
  </office:meta>
</office:document-meta>
</file>