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oningen aan Arkelstraat 14 en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14 en 16, 4201 KC</text:span> (verzonden 15/11/ ’22)  </text:p>
            <text:p text:style-name="common-al">het verbouwen van een pand tot 2 woningen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een pand tot 2 woningen aan Arkelstraat 14 en 16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71</meta:user-defined>
    <meta:user-defined meta:name="OVERHEIDop.GmbID/DC.identifier">gmb-2022-515971</meta:user-defined>
    <meta:user-defined meta:name="OVERHEIDop.versieInformatie"/>
  </office:meta>
</office:document-meta>
</file>