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ggenlaan 2441 Nieuwveen - het realiseren van 80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2441 Nieuwveen - zaaknummer W-2022-0022 - aanvraag  omgevingsvergunning  voor het realiseren van 80 studio's - ingekomen op 21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Muggenlaan 2441 Nieuwveen - het realiseren van 80 studio's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7</meta:user-defined>
    <meta:user-defined meta:name="OVERHEIDop.GmbID/DC.identifier">gmb-2022-51597</meta:user-defined>
    <meta:user-defined meta:name="OVERHEIDop.versieInformatie"/>
  </office:meta>
</office:document-meta>
</file>