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richten van groot onderhoud aan 12 woningen, Baffinlaan 76 5623PZ Eindhoven, Hudsonlaan 9 5623NV Eindhoven, Hudsonlaan 3 5623NV Eindhoven, Hudsonlaan 1 5623NV Eindhoven, Hudsonlaan 760 5623NT Eindhoven, Hudsonlaan 758 5623NT Eindhoven, Hudsonlaan 752 5623NT Eindhoven, Hudsonlaan 750 5623NT Eindhoven, Hudsonlaan 746 5623NT Eindhoven, Hudsonlaan 732 5623NT Eindhoven, Hudsonlaan 730 5623NT Eindhoven, Hudsonlaan 738 5623NT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nderstaande aanvraag om omgevingsvergunning is ingediend.</text:p>
            <text:p text:style-name="common-al">Zaaknummer: EHV-ZP2022-002406</text:p>
            <text:p text:style-name="common-al">Omschrijving: verrichten van groot onderhoud aan 12 woningen</text:p>
            <text:p text:style-name="common-al">Adres: Baffinlaan 76 5623PZ Eindhoven, Hudsonlaan 9 5623NV Eindhoven, Hudsonlaan 3 5623NV Eindhoven, Hudsonlaan 1 5623NV Eindhoven, Hudsonlaan 760 5623NT Eindhoven, Hudsonlaan 758 5623NT Eindhoven, Hudsonlaan 752 5623NT Eindhoven, Hudsonlaan 750 5623NT Eindhoven, Hudsonlaan 746 5623NT Eindhoven, Hudsonlaan 732 5623NT Eindhoven, Hudsonlaan 730 5623NT Eindhoven, Hudsonlaan 738 5623NT Eindhoven</text:p>
            <text:p text:style-name="common-al">Datum ontvangst: 16-11-2022</text:p>
            <text:p text:style-name="last-al">De ingekomen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596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2-002406</meta:user-defined>
    <meta:user-defined meta:name="DCTERMS.abstract">verrichten van groot onderhoud aan 1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errichten van groot onderhoud aan 12 woningen, Baffinlaan 76 5623PZ Eindhoven, Hudsonlaan 9 5623NV Eindhoven, Hudsonlaan 3 5623NV Eindhoven, Hudsonlaan 1 5623NV Eindhoven, Hudsonlaan 760 5623NT Eindhoven, Hudsonlaan 758 5623NT Eindhoven, Hudsonlaan 752 5623NT Eindhoven, Hudsonlaan 750 5623NT Eindhoven, Hudsonlaan 746 5623NT Eindhoven, Hudsonlaan 732 5623NT Eindhoven, Hudsonlaan 730 5623NT Eindhoven, Hudsonlaan 738 5623NT Eindhoven</meta:user-defined>
    <meta:user-defined meta:name="DCTERMS.W3CDTF/DCTERMS.available">2022-11-21</meta:user-defined>
    <meta:user-defined meta:name="DCTERMS.W3CDTF/OVERHEIDop.jaargang">2022</meta:user-defined>
    <meta:user-defined meta:name="OVERHEIDop.publicationIssue">515965</meta:user-defined>
    <meta:user-defined meta:name="OVERHEIDop.GmbID/DC.identifier">gmb-2022-515965</meta:user-defined>
    <meta:user-defined meta:name="OVERHEIDop.versieInformatie"/>
  </office:meta>
</office:document-meta>
</file>