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Rectificatie datum Westelijke Randweg hmp 47,9, 2022-08325, werkzaamheden aan de weg op 12 t/m 14 december 2022, verzonden 11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96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6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6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Rectificatie datum Westelijke Randweg hmp 47,9, 2022-08325, werkzaamheden aan de weg op 12 t/m 14 december 2022, verzonden 11 november 2022</meta:user-defined>
    <meta:user-defined meta:name="DCTERMS.W3CDTF/DCTERMS.available">2022-11-21</meta:user-defined>
    <meta:user-defined meta:name="DCTERMS.W3CDTF/OVERHEIDop.jaargang">2022</meta:user-defined>
    <meta:user-defined meta:name="OVERHEIDop.publicationIssue">515962</meta:user-defined>
    <meta:user-defined meta:name="OVERHEIDop.GmbID/DC.identifier">gmb-2022-515962</meta:user-defined>
    <meta:user-defined meta:name="OVERHEIDop.versieInformatie"/>
  </office:meta>
</office:document-meta>
</file>