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intrekken van de omgevingsvergunning beperkte milieutoets aan Ontginningsweg 6 5091K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vergunning in te trekken. De in te trekken vergunning gaat over de omgevingsvergunning beperkte milieutoets aan Ontginningsweg 6 5091KN Oost West en Middelbeers. Het kenmerk van de gemeente voor deze zaak is 0823352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intrekking, het ontwerpbesluit en de bijbehorende stukken liggen met ingang van 22 november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596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5219</meta:user-defined>
    <meta:user-defined meta:name="DCTERMS.abstract">intrekken van de omgevingsvergunning beperkte milieutoets</meta:user-defined>
    <dc:language>nl</dc:language>
    <meta:user-defined meta:name="OVERHEIDop.locatietype/OVERHEIDop.gebiedsmarkering">Punt</meta:user-defined>
    <meta:user-defined meta:name="DC.title">Voornemen voor het intrekken van de omgevingsvergunning beperkte milieutoets aan Ontginningsweg 6 5091KN Oost West en Middelbeers</meta:user-defined>
    <meta:user-defined meta:name="DCTERMS.W3CDTF/DCTERMS.available">2022-11-21</meta:user-defined>
    <meta:user-defined meta:name="DCTERMS.W3CDTF/OVERHEIDop.jaargang">2022</meta:user-defined>
    <meta:user-defined meta:name="OVERHEIDop.publicationIssue">515961</meta:user-defined>
    <meta:user-defined meta:name="OVERHEIDop.GmbID/DC.identifier">gmb-2022-515961</meta:user-defined>
    <meta:user-defined meta:name="OVERHEIDop.versieInformatie"/>
  </office:meta>
</office:document-meta>
</file>