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04 in Ter Aar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4 in Ter Aar - zaaknummer W-2022-0018 - aanvraag  omgevingsvergunning  voor het verbouwen van een woning - ingekomen op 20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9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kanaalweg 104 in Ter Aar - het verbouwen van een wo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96</meta:user-defined>
    <meta:user-defined meta:name="OVERHEIDop.GmbID/DC.identifier">gmb-2022-51596</meta:user-defined>
    <meta:user-defined meta:name="OVERHEIDop.versieInformatie"/>
  </office:meta>
</office:document-meta>
</file>