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edrijf aan huis aan Jagerslaan 37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Jagerslaan 37, 4205 XB</text:span> (verzonden 15/11/ ’22)  </text:p>
            <text:p text:style-name="common-al">het starten van een bedrijf aan huis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595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5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van een bedrijf aan huis aan Jagerslaan 37 te Gorinchem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955</meta:user-defined>
    <meta:user-defined meta:name="OVERHEIDop.GmbID/DC.identifier">gmb-2022-515955</meta:user-defined>
    <meta:user-defined meta:name="OVERHEIDop.versieInformatie"/>
  </office:meta>
</office:document-meta>
</file>