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Wormskamp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Winterswijk maken bekend dat zij in het kader van de Wet algemene bepalingen omgevingsrecht voornemens zijn vergunning te verlenen:</text:p>
            <text:p text:style-name="common-al">Locatie : Wormskampweg 14 (zaaknr. 2009253)</text:p>
            <text:p text:style-name="common-al">Type : ontwerpbeschikking <text:span text:style-name="sup"/></text:p>
            <text:p text:style-name="common-al">Voor : wijzigen melkrundveehouderij (activiteit milieu)</text:p>
            <text:p text:style-name="common-al">De aanvraag, de ontwerpbeschikking en de bijbehorende stukken liggen met ingang 22 november 2022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595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Wormskampweg 14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50</meta:user-defined>
    <meta:user-defined meta:name="OVERHEIDop.GmbID/DC.identifier">gmb-2022-515950</meta:user-defined>
    <meta:user-defined meta:name="OVERHEIDop.versieInformatie"/>
  </office:meta>
</office:document-meta>
</file>