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16 in Nieuwkoop - het vervangen van een bestaande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 in Nieuwkoop - zaaknummer W-2022-0015 - aanvraag  omgevingsvergunning  voor het vervangen van een bestaande terrasoverkapping - ingekomen op 14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116 in Nieuwkoop - het vervangen van een bestaande terrasoverkapp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95</meta:user-defined>
    <meta:user-defined meta:name="OVERHEIDop.GmbID/DC.identifier">gmb-2022-51595</meta:user-defined>
    <meta:user-defined meta:name="OVERHEIDop.versieInformatie"/>
  </office:meta>
</office:document-meta>
</file>