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wijzigen van de dakbedekking op de locatie Hildestraat 20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november 2022</text:p>
            <text:p text:style-name="common-al">Kenmerk: SXO-2022-061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18 november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15947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4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947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wijzigen van de dakbedekking op de locatie Hildestraat 20 in Wilp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947</meta:user-defined>
    <meta:user-defined meta:name="OVERHEIDop.GmbID/DC.identifier">gmb-2022-515947</meta:user-defined>
    <meta:user-defined meta:name="OVERHEIDop.versieInformatie"/>
  </office:meta>
</office:document-meta>
</file>