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Marnixplein, 2022-08232, verkopen van kerstbomen van 6 t/m 24 december 2022, verzonden 16 november 2022</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urgemeester en wethouders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5944</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944</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944</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tijdelijke standplaatsvergunning Marnixplein, 2022-08232, verkopen van kerstbomen van 6 t/m 24 december 2022, verzonden 16 november 2022</meta:user-defined>
    <meta:user-defined meta:name="DCTERMS.W3CDTF/DCTERMS.available">2022-11-21</meta:user-defined>
    <meta:user-defined meta:name="DCTERMS.W3CDTF/OVERHEIDop.jaargang">2022</meta:user-defined>
    <meta:user-defined meta:name="OVERHEIDop.publicationIssue">515944</meta:user-defined>
    <meta:user-defined meta:name="OVERHEIDop.GmbID/DC.identifier">gmb-2022-515944</meta:user-defined>
    <meta:user-defined meta:name="OVERHEIDop.versieInformatie"/>
  </office:meta>
</office:document-meta>
</file>