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Generaal 6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60, 4208 AH</text:span> (verzonden 14/11/ ’22)   </text:p>
            <text:p text:style-name="common-al">het plaatsen van een steiger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9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teiger aan Generaal 60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39</meta:user-defined>
    <meta:user-defined meta:name="OVERHEIDop.GmbID/DC.identifier">gmb-2022-515939</meta:user-defined>
    <meta:user-defined meta:name="OVERHEIDop.versieInformatie"/>
  </office:meta>
</office:document-meta>
</file>