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223 Klundertplein 1 tm 44 te Tilburg, wijzigen van bergingen, verzonden 17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223 - B - Klundertplein 1 tm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5938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3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3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223 Klundertplein 1 tm 44 te Tilburg, wijzigen van bergingen, verzonden 17 november 2022.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938</meta:user-defined>
    <meta:user-defined meta:name="OVERHEIDop.GmbID/DC.identifier">gmb-2022-515938</meta:user-defined>
    <meta:user-defined meta:name="OVERHEIDop.versieInformatie"/>
  </office:meta>
</office:document-meta>
</file>