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voorgevel aan Langendijk 30-3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30-32, 4201 CH</text:span> (verzonden 14/11/ ’22) </text:p>
            <text:p text:style-name="common-al">het vervangen van de voorgevel, activiteit bouwen, slopen binn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593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3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3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de voorgevel aan Langendijk 30-32 te Gorinche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937</meta:user-defined>
    <meta:user-defined meta:name="OVERHEIDop.GmbID/DC.identifier">gmb-2022-515937</meta:user-defined>
    <meta:user-defined meta:name="OVERHEIDop.versieInformatie"/>
  </office:meta>
</office:document-meta>
</file>