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urgemeester Beretta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novem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8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Burgemeester </text:span>
            <text:span text:style-name="nadrukvet">Berettastraat</text:span>
            <text:span text:style-name="nadrukvet"> 4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T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593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urgemeester Berettastraat 47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936</meta:user-defined>
    <meta:user-defined meta:name="OVERHEIDop.GmbID/DC.identifier">gmb-2022-515936</meta:user-defined>
    <meta:user-defined meta:name="OVERHEIDop.versieInformatie"/>
  </office:meta>
</office:document-meta>
</file>