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iepen van de keldervloer, Nieuwe Markt 18 7411PB Deventer, [DVT00E11083] Deventer E 11083 (Rijks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165</text:p>
            <text:p text:style-name="common-al">Ingekomen: 14-11-2022</text:p>
            <text:p text:style-name="common-al">Locatie: Nieuwe Markt 18 7411PB Deventer, [DVT00E11083] Deventer E 11083 </text:p>
            <text:p text:style-name="common-al">Projectomschrijving: het verdiepen van de keldervlo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593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3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3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165</meta:user-defined>
    <meta:user-defined meta:name="DCTERMS.abstract">het verdiepen van de keldervloer </meta:user-defined>
    <dc:language>nl</dc:language>
    <meta:user-defined meta:name="OVERHEIDop.locatietype/OVERHEIDop.gebiedsmarkering">Punt</meta:user-defined>
    <meta:user-defined meta:name="DC.title">Aanvraag omgevingsvergunning, het verdiepen van de keldervloer, Nieuwe Markt 18 7411PB Deventer, [DVT00E11083] Deventer E 11083 (Rijksmonument)</meta:user-defined>
    <meta:user-defined meta:name="DCTERMS.W3CDTF/DCTERMS.available">2022-11-21</meta:user-defined>
    <meta:user-defined meta:name="DCTERMS.W3CDTF/OVERHEIDop.jaargang">2022</meta:user-defined>
    <meta:user-defined meta:name="OVERHEIDop.publicationIssue">515933</meta:user-defined>
    <meta:user-defined meta:name="OVERHEIDop.GmbID/DC.identifier">gmb-2022-515933</meta:user-defined>
    <meta:user-defined meta:name="OVERHEIDop.versieInformatie"/>
  </office:meta>
</office:document-meta>
</file>