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S-Gravenweg, 2901 La Rotterdam [Zaaknummer 769739-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7 november 2022 ontheffing hebben verleend van het verbod op veroorzaken van geluidhinder op grond van artikel 4.6 APV Rotterdam 2012. De ontheffing is verleend voor het uitvoeren van het vervangen kurkrubberplaten. </text:p>
            <text:p text:style-name="common-al">De werkzaamheden vinden plaats nabij ’s-Gravenweg 23 te Rotterdam in de periode van 27 november t/m 2 december 2022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93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3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3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leende ontheffing geluidhinder APV | ‘S-Gravenweg, 2901 La Rotterdam [Zaaknummer 769739-2022]</meta:user-defined>
    <meta:user-defined meta:name="DCTERMS.W3CDTF/DCTERMS.available">2022-11-21</meta:user-defined>
    <meta:user-defined meta:name="DCTERMS.W3CDTF/OVERHEIDop.jaargang">2022</meta:user-defined>
    <meta:user-defined meta:name="OVERHEIDop.publicationIssue">515930</meta:user-defined>
    <meta:user-defined meta:name="OVERHEIDop.GmbID/DC.identifier">gmb-2022-515930</meta:user-defined>
    <meta:user-defined meta:name="OVERHEIDop.versieInformatie"/>
  </office:meta>
</office:document-meta>
</file>