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57 in Nieuwveen - het bouwen van een teelt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7 in Nieuwveen - zaaknummer W-2022-0003 - aanvraag  omgevingsvergunning  voor het bouwen van een teeltkas - ingekomen op 4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59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veens Jaagpad 57 in Nieuwveen - het bouwen van een teeltkas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593</meta:user-defined>
    <meta:user-defined meta:name="OVERHEIDop.GmbID/DC.identifier">gmb-2022-51593</meta:user-defined>
    <meta:user-defined meta:name="OVERHEIDop.versieInformatie"/>
  </office:meta>
</office:document-meta>
</file>