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is van Adrichemlaan nabij nr. 102, 2022-06427, kappen van twee bomen i.v.m. slechte conditie (boomnummers 604413 en 155956), herplant, activiteit kappen, verzonden 1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92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Floris van Adrichemlaan nabij nr. 102, 2022-06427, kappen van twee bomen i.v.m. slechte conditie (boomnummers 604413 en 155956), herplant, activiteit kappen, verzonden 15 november 2022</meta:user-defined>
    <meta:user-defined meta:name="DCTERMS.W3CDTF/DCTERMS.available">2022-11-21</meta:user-defined>
    <meta:user-defined meta:name="DCTERMS.W3CDTF/OVERHEIDop.jaargang">2022</meta:user-defined>
    <meta:user-defined meta:name="OVERHEIDop.publicationIssue">515928</meta:user-defined>
    <meta:user-defined meta:name="OVERHEIDop.GmbID/DC.identifier">gmb-2022-515928</meta:user-defined>
    <meta:user-defined meta:name="OVERHEIDop.versieInformatie"/>
  </office:meta>
</office:document-meta>
</file>