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orebord aan Bataafsekade 1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ataafsekade 16, 4204 AX</text:span> (verzonden 14/11/ ’22)</text:p>
            <text:p text:style-name="common-al">het plaatsen van een scorebord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592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2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2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scorebord aan Bataafsekade 16 te Gorinche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927</meta:user-defined>
    <meta:user-defined meta:name="OVERHEIDop.GmbID/DC.identifier">gmb-2022-515927</meta:user-defined>
    <meta:user-defined meta:name="OVERHEIDop.versieInformatie"/>
  </office:meta>
</office:document-meta>
</file>