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Rijksweg A32 1, 7973 K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erne verbouwing shop, aanpassen gevels en reclame-uitingen van BP Bovenboer, ontvangstdatum 16-11-2022, zaaknummer 2022-21577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1592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2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2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Rijksweg A32 1, 7973 KT,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25</meta:user-defined>
    <meta:user-defined meta:name="OVERHEIDop.GmbID/DC.identifier">gmb-2022-515925</meta:user-defined>
    <meta:user-defined meta:name="OVERHEIDop.versieInformatie"/>
  </office:meta>
</office:document-meta>
</file>