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van Capelweg 8 in Noorden - het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 in Noorden - zaaknummer W-2022-0001 - aanvraag  omgevingsvergunning  voor het verbouwen van een bestaande woning - ingekomen op 2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59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mon van Capelweg 8 in Noorden - het verbouwen van een bestaande wo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592</meta:user-defined>
    <meta:user-defined meta:name="OVERHEIDop.GmbID/DC.identifier">gmb-2022-51592</meta:user-defined>
    <meta:user-defined meta:name="OVERHEIDop.versieInformatie"/>
  </office:meta>
</office:document-meta>
</file>