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94302022</text:p>
            <text:p text:style-name="common-al">Verzenddatum besluit: 17-11-2022</text:p>
            <text:p text:style-name="common-al">Locatie: Haereweg 4 8121PJ Olst</text:p>
            <text:p text:style-name="common-al">Projectomschrijving: Bunkercross 2022 op 11-12-2022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91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94302022</meta:user-defined>
    <meta:user-defined meta:name="DCTERMS.abstract">2022-12-11 Evenementenvergunning 'Bunkercross' AV Daventria1906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19</meta:user-defined>
    <meta:user-defined meta:name="OVERHEIDop.GmbID/DC.identifier">gmb-2022-515919</meta:user-defined>
    <meta:user-defined meta:name="OVERHEIDop.versieInformatie"/>
  </office:meta>
</office:document-meta>
</file>