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Al Fourat B.V., Kruisstraat 88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H22/49481-EXP-137357</text:p>
            <text:p text:style-name="common-al">Omschrijving: horecabedrijf Al Fourat B.V.</text:p>
            <text:p text:style-name="common-al">Adres: Kruisstraat 88 5612CK Eindhoven</text:p>
            <text:p text:style-name="common-al">Soort aanvraag: APV Exploitatievergunning</text:p>
            <text:p text:style-name="common-al">Besluit: Verleend</text:p>
            <text:p text:style-name="common-al">Besluitdatum: 17-11-2022</text:p>
            <text:p text:style-name="common-al">Heeft u direct belang bij deze beslissing? Dan kunt u binnen zes weken, na 17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91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1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2/49481-EXP-137357</meta:user-defined>
    <meta:user-defined meta:name="DCTERMS.abstract">horecabedrijf Al Fourat B.V.</meta:user-defined>
    <dc:language>nl</dc:language>
    <meta:user-defined meta:name="OVERHEIDop.locatietype/OVERHEIDop.gebiedsmarkering">Punt</meta:user-defined>
    <meta:user-defined meta:name="DC.title">Besluit: horecabedrijf Al Fourat B.V., Kruisstraat 88 5612CK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17</meta:user-defined>
    <meta:user-defined meta:name="OVERHEIDop.GmbID/DC.identifier">gmb-2022-515917</meta:user-defined>
    <meta:user-defined meta:name="OVERHEIDop.versieInformatie"/>
  </office:meta>
</office:document-meta>
</file>