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Bouwbesluit- Kraan inzake plaatsen mantelwoning Laan van Niftarlake 127 Tienhoven op 29 november 2022 tussen 20:00 en 06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november 2022</text:p>
            <text:p text:style-name="common-al">Dossiernummer: 2022-00273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91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er hoogte van Laan van Niftarlake 27 Tienhoven</meta:user-defined>
    <dc:language>nl</dc:language>
    <meta:user-defined meta:name="OVERHEIDop.locatietype/OVERHEIDop.gebiedsmarkering">Punt</meta:user-defined>
    <meta:user-defined meta:name="DC.title">Gemeente Stichtse Vecht - verleende ontheffing Bouwbesluit- Kraan inzake plaatsen mantelwoning Laan van Niftarlake 127 Tienhoven op 29 november 2022 tussen 20:00 en 06:00 uur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14</meta:user-defined>
    <meta:user-defined meta:name="OVERHEIDop.GmbID/DC.identifier">gmb-2022-515914</meta:user-defined>
    <meta:user-defined meta:name="OVERHEIDop.versieInformatie"/>
  </office:meta>
</office:document-meta>
</file>