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 24, 4844EN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melding ontvangen waarvoor geen vergunningsplicht geldt voor de locatie Bergen 24, 4844EN Terheijden. De melding is geregistreerd onder zaaknummer 2022-003274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159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rgen 24, 4844EN Terheijden</meta:user-defined>
    <dc:language>nl</dc:language>
    <meta:user-defined meta:name="OVERHEIDop.locatietype/OVERHEIDop.gebiedsmarkering">Punt</meta:user-defined>
    <meta:user-defined meta:name="DC.title">Kennisgeving ontvangst melding, Bergen 24, 4844EN Terheij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5907</meta:user-defined>
    <meta:user-defined meta:name="OVERHEIDop.GmbID/DC.identifier">gmb-2022-515907</meta:user-defined>
    <meta:user-defined meta:name="OVERHEIDop.versieInformatie"/>
  </office:meta>
</office:document-meta>
</file>