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omgevingsvergunning beperkte milieutoets (OBM), reguliere procedure, voor Mercuriusweg 31 Brummen</text:p>
      <text:section text:name="zakelijke-mededeling_id1-3-2" text:style-name="zakelijke-mededeling">
        <text:section text:name="zakelijke-mededeling-tekst_id1-3-2-1" text:style-name="zakelijke-mededeling-tekst">
          <text:section text:name="tekst_id1-3-2-1-1" text:style-name="tekst">
            <text:p text:style-name="common-al">Status: verleend </text:p>
            <text:p text:style-name="common-al">Locatie: Mercuriusweg 31 Brummen </text:p>
            <text:p text:style-name="common-al">Voor: demontage autowrakken </text:p>
            <text:p text:style-name="common-al">Activiteit(en): omgevingsvergunning beperkte milieutoets (OBM)</text:p>
            <text:p text:style-name="common-al">Zaakdossier: OVIJ2022OVO00004</text:p>
            <text:p text:style-name="common-al">Bij deze aanvraag is eveneens een melding ingevolge het Activiteitenbesluit ingediend</text:p>
            <text:p text:style-name="common-al">Datum verzonden: 8 november 2022</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Voor inlichtingen kunt u terecht bij de Omgevingsdienst Veluwe IJssel, bereikbaar (via (055) 580 17 05 of <text:a xlink:href="mailto:info@ovij.nl" xlink:type="simple">info@ovij.nl</text:a>.</text:p>
            <text:p text:style-name="tekst_bottom"/>
          </text:section>
        </text:section>
        <text:section text:name="zakelijke-mededeling-sluiting_id1-3-2-2" text:style-name="zakelijke-mededeling-sluiting">
          <text:section text:name="ondertekening_id1-3-2-2-1">
            <text:p><text:span text:style-name="functie">Brummen, 21 november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15904</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04</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04</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Brummen – Verleende omgevingsvergunning beperkte milieutoets (OBM), reguliere procedure, voor Mercuriusweg 31 Brummen</meta:user-defined>
    <meta:user-defined meta:name="DCTERMS.W3CDTF/DCTERMS.available">2022-11-21</meta:user-defined>
    <meta:user-defined meta:name="DCTERMS.W3CDTF/OVERHEIDop.jaargang">2022</meta:user-defined>
    <meta:user-defined meta:name="OVERHEIDop.publicationIssue">515904</meta:user-defined>
    <meta:user-defined meta:name="OVERHEIDop.GmbID/DC.identifier">gmb-2022-515904</meta:user-defined>
    <meta:user-defined meta:name="OVERHEIDop.versieInformatie"/>
  </office:meta>
</office:document-meta>
</file>