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Nieuwe-Tonge, parkeerplaats Hertog van Beierenlaan - parkeerontheffing bedrijfsb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op grond van de Algemene plaatselijke verordening (Apv) een parkeerontheffing voor een bedrijfsbus verleend op de parkeerplaats Hertog van Beierenlaan in Nieuwe-Tonge. De ontheffing geldt tot en met december 2022. De verzenddatum is 10 november 2022 en het referentienummer is Z-22-14554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589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9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9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5549</meta:user-defined>
    <dc:language>nl</dc:language>
    <meta:user-defined meta:name="OVERHEIDop.locatietype/OVERHEIDop.gebiedsmarkering">Weg</meta:user-defined>
    <meta:user-defined meta:name="DC.title">Verleende ontheffing APV burgemeester en wethouders - Nieuwe-Tonge, parkeerplaats Hertog van Beierenlaan - parkeerontheffing bedrijfsbus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5893</meta:user-defined>
    <meta:user-defined meta:name="OVERHEIDop.GmbID/DC.identifier">gmb-2022-515893</meta:user-defined>
    <meta:user-defined meta:name="OVERHEIDop.versieInformatie"/>
  </office:meta>
</office:document-meta>
</file>