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 Beatrixdreef 6, 2021-10175, brandveilig gebruik met maximaal 474 personen van het schoolgebouw van het ITK, activiteit brandveilig gebruik, verzonden 15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88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8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8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inses Beatrixdreef 6, 2021-10175, brandveilig gebruik met maximaal 474 personen van het schoolgebouw van het ITK, activiteit brandveilig gebruik, verzonden 15 november 2022</meta:user-defined>
    <meta:user-defined meta:name="DCTERMS.W3CDTF/DCTERMS.available">2022-11-21</meta:user-defined>
    <meta:user-defined meta:name="DCTERMS.W3CDTF/OVERHEIDop.jaargang">2022</meta:user-defined>
    <meta:user-defined meta:name="OVERHEIDop.publicationIssue">515885</meta:user-defined>
    <meta:user-defined meta:name="OVERHEIDop.GmbID/DC.identifier">gmb-2022-515885</meta:user-defined>
    <meta:user-defined meta:name="OVERHEIDop.versieInformatie"/>
  </office:meta>
</office:document-meta>
</file>