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oncordia 11, 11A en 11B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3 woningen</text:p>
            <text:p text:style-name="common-al">Locatie: Concordia 11, 11A en 11B in Kruiningen</text:p>
            <text:p text:style-name="common-al">Datum ontvangst: 1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588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Concordia 11, 11A en 11B in Kruini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883</meta:user-defined>
    <meta:user-defined meta:name="OVERHEIDop.GmbID/DC.identifier">gmb-2022-515883</meta:user-defined>
    <meta:user-defined meta:name="OVERHEIDop.versieInformatie"/>
  </office:meta>
</office:document-meta>
</file>